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ÃO-COTAS-PARLAMENTARES-ABR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DECLARAÇÃO-COTAS-PARLAMENTARES-MAR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2-29</text:p>
          </table:table-cell>
          <table:table-cell table:style-name="TableCell">
            <text:p>https://intellgest-sigl-media.s3.amazonaws.com/media/arquivos/portal/DECLARAÇÃO-COTAS-PARLAMENTARES-FEV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DECLARAÇÃO-COTAS-PARLAMENTARES-JAN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ÃO-COTAS-PARLAMENTARES-DEZ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