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7_-_DECLARAÇÃO-PLANO-ESTRATÉGICO_-_ABR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3-28</text:p>
          </table:table-cell>
          <table:table-cell table:style-name="TableCell">
            <text:p>https://intellgest-sigl-media.s3.amazonaws.com/media/arquivos/portal/7_-_DECLARAÇÃO-PLANO-ESTRATÉGICO_-_MAR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2-29</text:p>
          </table:table-cell>
          <table:table-cell table:style-name="TableCell">
            <text:p>https://intellgest-sigl-media.s3.amazonaws.com/media/arquivos/portal/7_-_DECLARAÇÃO-PLANO-ESTRATÉGICO_-_FEV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7_-_DECLARAÇÃO-PLANO-ESTRATÉGICO_-_JAN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7_-_DECLARAÇÃO-PLANO-ESTRATÉGICO_-_DEZ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