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4-30</text:p>
          </table:table-cell>
          <table:table-cell table:style-name="TableCell">
            <text:p>https://intellgest-sigl-media.s3.amazonaws.com/media/arquivos/portal/DECLARAÇAO_ESTAGIARIO_Abril_2024.pdf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3</text:p>
          </table:table-cell>
          <table:table-cell table:style-name="TableCell">
            <text:p>2024-03-28</text:p>
          </table:table-cell>
          <table:table-cell table:style-name="TableCell">
            <text:p>https://intellgest-sigl-media.s3.amazonaws.com/media/arquivos/portal/DECLARAÇAO_ESTAGIARIO_mar_2024_1.pdf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2-29</text:p>
          </table:table-cell>
          <table:table-cell table:style-name="TableCell">
            <text:p>https://intellgest-sigl-media.s3.amazonaws.com/media/arquivos/portal/DECLARAÇAO_ESTAGIARIO_fev_2024.pdf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1-31</text:p>
          </table:table-cell>
          <table:table-cell table:style-name="TableCell">
            <text:p>https://intellgest-sigl-media.s3.amazonaws.com/media/arquivos/portal/DECLARAÇAO_ESTAGIARIO_jan_2024.pdf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Atemporal</text:p>
          </table:table-cell>
          <table:table-cell table:style-name="TableCell">
            <text:p>2023</text:p>
          </table:table-cell>
          <table:table-cell table:style-name="TableCell">
            <text:p>2023-12-29</text:p>
          </table:table-cell>
          <table:table-cell table:style-name="TableCell">
            <text:p>https://intellgest-sigl-media.s3.amazonaws.com/media/arquivos/portal/DECLARAÇAO_ESTAGIARIO_2023_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