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PCG_PREFEITURA_DE_IRAPUAN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PCG_2021_-_PM_DEP_IRAPUA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1-30</text:p>
          </table:table-cell>
          <table:table-cell table:style-name="TableCell">
            <text:p>https://intellgest-sigl-media.s3.amazonaws.com/media/arquivos/portal/PCG_-_PRESTACAO_DE_CONTAS_DE_GOVERNO_ANUAL_2020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