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RGF_032024_CMDIP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Edital_de_Publicação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1ºQUADRIMESTRECMIRAPUA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CMDIP_03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GF_2_QUADRIMESTRE_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CM_DIP_RGF_012023_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01DIPRGF_ASSINADO_ASSINAD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3</text:p>
          </table:table-cell>
          <table:table-cell table:style-name="TableCell">
            <text:p>https://intellgest-sigl-media.s3.amazonaws.com/media/arquivos/portal/2QUADRIMESTRE_2022_CM_DI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1</text:p>
          </table:table-cell>
          <table:table-cell table:style-name="TableCell">
            <text:p>https://intellgest-sigl-media.s3.amazonaws.com/media/arquivos/portal/01RGF_CAMARA_ASSINAD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3_QUADRIMESTRE_2021_WaZw2v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_QUADRIMESTRE_2021_vNJyx1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7</text:p>
          </table:table-cell>
          <table:table-cell table:style-name="TableCell">
            <text:p>https://intellgest-sigl-media.s3.amazonaws.com/media/arquivos/portal/RGF_-_RELATORIO_DE_GESTAO_FISCAL_1_Quadrimestre_2021_0000001_NGKFSzX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30</text:p>
          </table:table-cell>
          <table:table-cell table:style-name="TableCell">
            <text:p>https://intellgest-sigl-media.s3.amazonaws.com/media/arquivos/portal/RGF_-_RELATORIO_DE_GESTAO_FISCAL_3_Quadrimestre_2020_0000001_uGECys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_vaDeLJ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dbWzW5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fKyNFm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I2CUrM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PCiVeLP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_-_RELATORIO_DE_GESTAO_FISCAL_2_Semestre_2018_0000001_7pJzXRv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_-_RELATORIO_DE_GESTAO_FISCAL_3_Quadrimestre_2018_0000001_uYeoT6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56GuFm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26</text:p>
          </table:table-cell>
          <table:table-cell table:style-name="TableCell">
            <text:p>https://intellgest-sigl-media.s3.amazonaws.com/media/arquivos/portal/RGF_-_Relatorio_de_gestao_Fiscal_1_Semestre_2018_0000001_ZySD3d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https://intellgest-sigl-media.s3.amazonaws.com/media/arquivos/portal/RGF_-_Relatorio_de_gestao_Fiscal_1_Quadrimestre_2018_0000001_w2SAlL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29</text:p>
          </table:table-cell>
          <table:table-cell table:style-name="TableCell">
            <text:p>https://intellgest-sigl-media.s3.amazonaws.com/media/arquivos/portal/RGF_-_Relatorio_de_gestao_Fiscal_2_Semestre_2017_0000001_nrPsvq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_-_Relatorio_de_gestao_Fiscal_1_Semestre_2017_0000001_0h3Q55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1VpkMo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_2016_35EwdX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8</text:p>
          </table:table-cell>
          <table:table-cell table:style-name="TableCell">
            <text:p>https://intellgest-sigl-media.s3.amazonaws.com/media/arquivos/portal/RGF_-_Relatorio_de_gestao_Fiscal__2015_1_ZTJSfw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7</text:p>
          </table:table-cell>
          <table:table-cell table:style-name="TableCell">
            <text:p>https://intellgest-sigl-media.s3.amazonaws.com/media/arquivos/portal/RGF_-_Relatorio_de_gestao_Fiscal__2015_ewgkQj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_2014_1_AcI6pp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_ThlTcq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_1_KmPmZd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-_Relatorio_de_gestao_Fiscal__2013_Zb4Q6c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RGF_-_Relatorio_de_gestao_Fiscal__2012_1_JFpcJ0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30</text:p>
          </table:table-cell>
          <table:table-cell table:style-name="TableCell">
            <text:p>https://intellgest-sigl-media.s3.amazonaws.com/media/arquivos/portal/RGF_-_Relatorio_de_gestao_Fiscal__2012_gmK6dw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30</text:p>
          </table:table-cell>
          <table:table-cell table:style-name="TableCell">
            <text:p>https://intellgest-sigl-media.s3.amazonaws.com/media/arquivos/portal/RGF-_RELATORIO_DE_GESTÃO_FISCA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7-29</text:p>
          </table:table-cell>
          <table:table-cell table:style-name="TableCell">
            <text:p>https://intellgest-sigl-media.s3.amazonaws.com/media/arquivos/portal/RGF_-_Relatorio_de_gestao_Fiscal__2011_Hi20jn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0</text:p>
          </table:table-cell>
          <table:table-cell table:style-name="TableCell">
            <text:p>2011-01-31</text:p>
          </table:table-cell>
          <table:table-cell table:style-name="TableCell">
            <text:p>https://intellgest-sigl-media.s3.amazonaws.com/media/arquivos/portal/RGF_-_Relatorio_de_gestao_Fiscal__2010_5e6RpV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09</text:p>
          </table:table-cell>
          <table:table-cell table:style-name="TableCell">
            <text:p>2010-01-29</text:p>
          </table:table-cell>
          <table:table-cell table:style-name="TableCell">
            <text:p>https://intellgest-sigl-media.s3.amazonaws.com/media/arquivos/portal/RGF_-_Relatorio_de_gestao_Fiscal__2009.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09</text:p>
          </table:table-cell>
          <table:table-cell table:style-name="TableCell">
            <text:p>2009-07-30</text:p>
          </table:table-cell>
          <table:table-cell table:style-name="TableCell">
            <text:p>https://intellgest-sigl-media.s3.amazonaws.com/media/arquivos/portal/RGF_-_Relatorio_de_gestao_Fiscal__2009_mN4iWec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