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3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4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5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49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4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47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4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4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4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4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4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41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4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3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38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13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13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13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132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13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13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09</text:p>
          </table:table-cell>
          <table:table-cell table:style-name="TableCell">
            <text:p>12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09</text:p>
          </table:table-cell>
          <table:table-cell table:style-name="TableCell">
            <text:p>12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09</text:p>
          </table:table-cell>
          <table:table-cell table:style-name="TableCell">
            <text:p>12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09</text:p>
          </table:table-cell>
          <table:table-cell table:style-name="TableCell">
            <text:p>125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10-09</text:p>
          </table:table-cell>
          <table:table-cell table:style-name="TableCell">
            <text:p>12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09</text:p>
          </table:table-cell>
          <table:table-cell table:style-name="TableCell">
            <text:p>12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2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2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2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1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1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1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1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1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1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1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12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1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1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0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2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1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8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7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7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7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7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7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74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7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7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7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7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6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68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67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064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06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06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06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06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05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58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66</text:p>
          </table:table-cell>
          <table:table-cell table:style-name="TableCell">
            <text:p>1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65</text:p>
          </table:table-cell>
          <table:table-cell table:style-name="TableCell">
            <text:p>10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1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050</text:p>
          </table:table-cell>
          <table:table-cell table:style-name="TableCell">
            <text:p>1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4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4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47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4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04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4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4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4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4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4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39</text:p>
          </table:table-cell>
          <table:table-cell table:style-name="TableCell">
            <text:p>5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3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3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36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3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3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3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3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3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3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2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2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2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2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1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1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1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1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15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1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30</text:p>
          </table:table-cell>
          <table:table-cell table:style-name="TableCell">
            <text:p>01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1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1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1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0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08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1-04</text:p>
          </table:table-cell>
          <table:table-cell table:style-name="TableCell">
            <text:p>00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04</text:p>
          </table:table-cell>
          <table:table-cell table:style-name="TableCell">
            <text:p>00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04</text:p>
          </table:table-cell>
          <table:table-cell table:style-name="TableCell">
            <text:p>00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04</text:p>
          </table:table-cell>
          <table:table-cell table:style-name="TableCell">
            <text:p>00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04</text:p>
          </table:table-cell>
          <table:table-cell table:style-name="TableCell">
            <text:p>00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04</text:p>
          </table:table-cell>
          <table:table-cell table:style-name="TableCell">
            <text:p>00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7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7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71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7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6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69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6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5</text:p>
          </table:table-cell>
          <table:table-cell table:style-name="TableCell">
            <text:p>163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16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16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16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15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15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15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1</text:p>
          </table:table-cell>
          <table:table-cell table:style-name="TableCell">
            <text:p>166</text:p>
          </table:table-cell>
          <table:table-cell table:style-name="TableCell">
            <text:p>9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12-11</text:p>
          </table:table-cell>
          <table:table-cell table:style-name="TableCell">
            <text:p>164</text:p>
          </table:table-cell>
          <table:table-cell table:style-name="TableCell">
            <text:p>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12-11</text:p>
          </table:table-cell>
          <table:table-cell table:style-name="TableCell">
            <text:p>165</text:p>
          </table:table-cell>
          <table:table-cell table:style-name="TableCell">
            <text:p>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11-23</text:p>
          </table:table-cell>
          <table:table-cell table:style-name="TableCell">
            <text:p>15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2</text:p>
          </table:table-cell>
          <table:table-cell table:style-name="TableCell">
            <text:p>15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2</text:p>
          </table:table-cell>
          <table:table-cell table:style-name="TableCell">
            <text:p>15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2</text:p>
          </table:table-cell>
          <table:table-cell table:style-name="TableCell">
            <text:p>15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2</text:p>
          </table:table-cell>
          <table:table-cell table:style-name="TableCell">
            <text:p>15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3</text:p>
          </table:table-cell>
          <table:table-cell table:style-name="TableCell">
            <text:p>15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2</text:p>
          </table:table-cell>
          <table:table-cell table:style-name="TableCell">
            <text:p>150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149 A</text:p>
          </table:table-cell>
          <table:table-cell table:style-name="TableCell">
            <text:p>1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48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4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4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3</text:p>
          </table:table-cell>
          <table:table-cell table:style-name="TableCell">
            <text:p>14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4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4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4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14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13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13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13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13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13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34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3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3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3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3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2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28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4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2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19</text:p>
          </table:table-cell>
          <table:table-cell table:style-name="TableCell">
            <text:p>10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18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1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1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1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1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11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11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11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10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108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10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10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10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10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10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10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101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10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09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9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9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9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9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9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9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8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8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21</text:p>
          </table:table-cell>
          <table:table-cell table:style-name="TableCell">
            <text:p>080</text:p>
          </table:table-cell>
          <table:table-cell table:style-name="TableCell">
            <text:p>10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21</text:p>
          </table:table-cell>
          <table:table-cell table:style-name="TableCell">
            <text:p>081</text:p>
          </table:table-cell>
          <table:table-cell table:style-name="TableCell">
            <text:p>6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9</text:p>
          </table:table-cell>
          <table:table-cell table:style-name="TableCell">
            <text:p>1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3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7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6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6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67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6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6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6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6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6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6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6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5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5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5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3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5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4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4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4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3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3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3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3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3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3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3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3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3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3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8</text:p>
          </table:table-cell>
          <table:table-cell table:style-name="TableCell">
            <text:p>10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5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2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2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2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1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1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17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1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1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014</text:p>
          </table:table-cell>
          <table:table-cell table:style-name="TableCell">
            <text:p>1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01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01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01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00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00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007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1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0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0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0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0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0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01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5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5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5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5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5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4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48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5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1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40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3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3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37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3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3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34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3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32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3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3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2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2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27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0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9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8</text:p>
          </table:table-cell>
          <table:table-cell table:style-name="TableCell">
            <text:p>11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1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11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1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0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0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0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06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10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104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10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10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10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10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099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98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9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9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9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9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9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92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90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9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8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8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8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8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79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7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2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7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7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9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6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5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59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6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6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63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6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6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5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56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5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5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5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54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8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3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4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4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39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3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3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3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35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3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3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32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3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3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29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01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01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01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5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1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1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1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10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0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0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1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2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22</text:p>
          </table:table-cell>
          <table:table-cell table:style-name="TableCell">
            <text:p>12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22</text:p>
          </table:table-cell>
          <table:table-cell table:style-name="TableCell">
            <text:p>12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22</text:p>
          </table:table-cell>
          <table:table-cell table:style-name="TableCell">
            <text:p>12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22</text:p>
          </table:table-cell>
          <table:table-cell table:style-name="TableCell">
            <text:p>12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1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1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0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0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0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0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05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0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0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0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00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09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09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0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4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8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8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8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8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79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7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7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076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7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74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7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7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7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7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9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7</text:p>
          </table:table-cell>
          <table:table-cell table:style-name="TableCell">
            <text:p>10</text:p>
          </table:table-cell>
          <table:table-cell table:style-name="TableCell">
            <text:p>182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6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6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6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60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5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5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5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5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49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5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5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5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54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5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2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35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3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3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3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3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4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4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28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2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3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3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3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3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3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5-06</text:p>
          </table:table-cell>
          <table:table-cell table:style-name="TableCell">
            <text:p>22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5-06</text:p>
          </table:table-cell>
          <table:table-cell table:style-name="TableCell">
            <text:p>2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5-06</text:p>
          </table:table-cell>
          <table:table-cell table:style-name="TableCell">
            <text:p>2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5-06</text:p>
          </table:table-cell>
          <table:table-cell table:style-name="TableCell">
            <text:p>2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5-06</text:p>
          </table:table-cell>
          <table:table-cell table:style-name="TableCell">
            <text:p>2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5-06</text:p>
          </table:table-cell>
          <table:table-cell table:style-name="TableCell">
            <text:p>2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15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1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1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1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19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2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21</text:p>
          </table:table-cell>
          <table:table-cell table:style-name="TableCell">
            <text:p>6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1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2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19</text:p>
          </table:table-cell>
          <table:table-cell table:style-name="TableCell">
            <text:p>8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19</text:p>
          </table:table-cell>
          <table:table-cell table:style-name="TableCell">
            <text:p>9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1-19</text:p>
          </table:table-cell>
          <table:table-cell table:style-name="TableCell">
            <text:p>1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19</text:p>
          </table:table-cell>
          <table:table-cell table:style-name="TableCell">
            <text:p>1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19</text:p>
          </table:table-cell>
          <table:table-cell table:style-name="TableCell">
            <text:p>1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19</text:p>
          </table:table-cell>
          <table:table-cell table:style-name="TableCell">
            <text:p>1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5</text:p>
          </table:table-cell>
          <table:table-cell table:style-name="TableCell">
            <text:p>14</text:p>
          </table:table-cell>
          <table:table-cell table:style-name="TableCell">
            <text:p>3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1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0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1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0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0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0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2</text:p>
          </table:table-cell>
          <table:table-cell table:style-name="TableCell">
            <text:p>10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0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0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9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10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10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9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9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96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10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9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9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9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9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9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9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8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88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0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2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5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6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7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7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6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6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10</text:p>
          </table:table-cell>
          <table:table-cell table:style-name="TableCell">
            <text:p>6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65</text:p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6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6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6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6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6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5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5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5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56</text:p>
          </table:table-cell>
          <table:table-cell table:style-name="TableCell">
            <text:p>18</text:p>
          </table:table-cell>
          <table:table-cell table:style-name="TableCell">
            <text:p>123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5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5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5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5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5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5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4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48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4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0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3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2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35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3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3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2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2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2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2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2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2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2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2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2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1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1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1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16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2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1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1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1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1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11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1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8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8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1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80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2-21</text:p>
          </table:table-cell>
          <table:table-cell table:style-name="TableCell">
            <text:p>17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7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7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7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7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7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7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8</text:p>
          </table:table-cell>
          <table:table-cell table:style-name="TableCell">
            <text:p>172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71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7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0019-12-07</text:p>
          </table:table-cell>
          <table:table-cell table:style-name="TableCell">
            <text:p>16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6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6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6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6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6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0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63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6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6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6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5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5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5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56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15</text:p>
          </table:table-cell>
          <table:table-cell table:style-name="TableCell">
            <text:p>155</text:p>
          </table:table-cell>
          <table:table-cell table:style-name="TableCell">
            <text:p>16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54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5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5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5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5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4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48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7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1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40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17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32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3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3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2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2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2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26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25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24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2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2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2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2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1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1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06</text:p>
          </table:table-cell>
          <table:table-cell table:style-name="TableCell">
            <text:p>90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116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115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114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113</text:p>
          </table:table-cell>
          <table:table-cell table:style-name="TableCell">
            <text:p>1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112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11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1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0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0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0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0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0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103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10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10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10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9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9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97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96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0</text:p>
          </table:table-cell>
          <table:table-cell table:style-name="TableCell">
            <text:p>95</text:p>
          </table:table-cell>
          <table:table-cell table:style-name="TableCell">
            <text:p>6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0</text:p>
          </table:table-cell>
          <table:table-cell table:style-name="TableCell">
            <text:p>94</text:p>
          </table:table-cell>
          <table:table-cell table:style-name="TableCell">
            <text:p>6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0</text:p>
          </table:table-cell>
          <table:table-cell table:style-name="TableCell">
            <text:p>93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06-10</text:p>
          </table:table-cell>
          <table:table-cell table:style-name="TableCell">
            <text:p>92</text:p>
          </table:table-cell>
          <table:table-cell table:style-name="TableCell">
            <text:p>5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0</text:p>
          </table:table-cell>
          <table:table-cell table:style-name="TableCell">
            <text:p>91</text:p>
          </table:table-cell>
          <table:table-cell table:style-name="TableCell">
            <text:p>5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9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5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2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81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8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7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7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7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7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7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7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7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7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7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6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6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73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4-01</text:p>
          </table:table-cell>
          <table:table-cell table:style-name="TableCell">
            <text:p>56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4-01</text:p>
          </table:table-cell>
          <table:table-cell table:style-name="TableCell">
            <text:p>55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4-01</text:p>
          </table:table-cell>
          <table:table-cell table:style-name="TableCell">
            <text:p>53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04-01</text:p>
          </table:table-cell>
          <table:table-cell table:style-name="TableCell">
            <text:p>52</text:p>
          </table:table-cell>
          <table:table-cell table:style-name="TableCell">
            <text:p>1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0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01</text:p>
          </table:table-cell>
          <table:table-cell table:style-name="TableCell">
            <text:p>54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7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59</text:p>
          </table:table-cell>
          <table:table-cell table:style-name="TableCell">
            <text:p>9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57</text:p>
          </table:table-cell>
          <table:table-cell table:style-name="TableCell">
            <text:p>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58</text:p>
          </table:table-cell>
          <table:table-cell table:style-name="TableCell">
            <text:p>16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51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5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4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4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4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4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4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4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43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4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41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4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3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3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37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6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3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29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28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2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2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2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2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9</text:p>
          </table:table-cell>
          <table:table-cell table:style-name="TableCell">
            <text:p>2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9</text:p>
          </table:table-cell>
          <table:table-cell table:style-name="TableCell">
            <text:p>2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4</text:p>
          </table:table-cell>
          <table:table-cell table:style-name="TableCell">
            <text:p>21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9</text:p>
          </table:table-cell>
          <table:table-cell table:style-name="TableCell">
            <text:p>20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01-29</text:p>
          </table:table-cell>
          <table:table-cell table:style-name="TableCell">
            <text:p>19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1-24</text:p>
          </table:table-cell>
          <table:table-cell table:style-name="TableCell">
            <text:p>18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1-08</text:p>
          </table:table-cell>
          <table:table-cell table:style-name="TableCell">
            <text:p>2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5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3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2</text:p>
          </table:table-cell>
          <table:table-cell table:style-name="TableCell">
            <text:p>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0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6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5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08</text:p>
          </table:table-cell>
          <table:table-cell table:style-name="TableCell">
            <text:p>1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01-16</text:p>
          </table:table-cell>
          <table:table-cell table:style-name="TableCell">
            <text:p>9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21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2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1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1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1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1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1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2</text:p>
          </table:table-cell>
          <table:table-cell table:style-name="TableCell">
            <text:p>114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11-22</text:p>
          </table:table-cell>
          <table:table-cell table:style-name="TableCell">
            <text:p>11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2</text:p>
          </table:table-cell>
          <table:table-cell table:style-name="TableCell">
            <text:p>11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2</text:p>
          </table:table-cell>
          <table:table-cell table:style-name="TableCell">
            <text:p>11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3</text:p>
          </table:table-cell>
          <table:table-cell table:style-name="TableCell">
            <text:p>11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2</text:p>
          </table:table-cell>
          <table:table-cell table:style-name="TableCell">
            <text:p>10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2</text:p>
          </table:table-cell>
          <table:table-cell table:style-name="TableCell">
            <text:p>10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13</text:p>
          </table:table-cell>
          <table:table-cell table:style-name="TableCell">
            <text:p>107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13</text:p>
          </table:table-cell>
          <table:table-cell table:style-name="TableCell">
            <text:p>106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13</text:p>
          </table:table-cell>
          <table:table-cell table:style-name="TableCell">
            <text:p>105</text:p>
          </table:table-cell>
          <table:table-cell table:style-name="TableCell">
            <text:p>1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13</text:p>
          </table:table-cell>
          <table:table-cell table:style-name="TableCell">
            <text:p>104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07</text:p>
          </table:table-cell>
          <table:table-cell table:style-name="TableCell">
            <text:p>97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07</text:p>
          </table:table-cell>
          <table:table-cell table:style-name="TableCell">
            <text:p>96</text:p>
          </table:table-cell>
          <table:table-cell table:style-name="TableCell">
            <text:p>1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07</text:p>
          </table:table-cell>
          <table:table-cell table:style-name="TableCell">
            <text:p>95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08</text:p>
          </table:table-cell>
          <table:table-cell table:style-name="TableCell">
            <text:p>103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11-08</text:p>
          </table:table-cell>
          <table:table-cell table:style-name="TableCell">
            <text:p>10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08</text:p>
          </table:table-cell>
          <table:table-cell table:style-name="TableCell">
            <text:p>10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08</text:p>
          </table:table-cell>
          <table:table-cell table:style-name="TableCell">
            <text:p>10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08</text:p>
          </table:table-cell>
          <table:table-cell table:style-name="TableCell">
            <text:p>9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08</text:p>
          </table:table-cell>
          <table:table-cell table:style-name="TableCell">
            <text:p>9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31</text:p>
          </table:table-cell>
          <table:table-cell table:style-name="TableCell">
            <text:p>94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0-25</text:p>
          </table:table-cell>
          <table:table-cell table:style-name="TableCell">
            <text:p>93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10-25</text:p>
          </table:table-cell>
          <table:table-cell table:style-name="TableCell">
            <text:p>9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25</text:p>
          </table:table-cell>
          <table:table-cell table:style-name="TableCell">
            <text:p>9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25</text:p>
          </table:table-cell>
          <table:table-cell table:style-name="TableCell">
            <text:p>9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25</text:p>
          </table:table-cell>
          <table:table-cell table:style-name="TableCell">
            <text:p>8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25</text:p>
          </table:table-cell>
          <table:table-cell table:style-name="TableCell">
            <text:p>8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09</text:p>
          </table:table-cell>
          <table:table-cell table:style-name="TableCell">
            <text:p>87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10-09</text:p>
          </table:table-cell>
          <table:table-cell table:style-name="TableCell">
            <text:p>8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09</text:p>
          </table:table-cell>
          <table:table-cell table:style-name="TableCell">
            <text:p>8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09</text:p>
          </table:table-cell>
          <table:table-cell table:style-name="TableCell">
            <text:p>8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09</text:p>
          </table:table-cell>
          <table:table-cell table:style-name="TableCell">
            <text:p>8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09</text:p>
          </table:table-cell>
          <table:table-cell table:style-name="TableCell">
            <text:p>8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81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8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7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7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7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7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7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74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7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7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7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7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6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6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7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1</text:p>
          </table:table-cell>
          <table:table-cell table:style-name="TableCell">
            <text:p>60</text:p>
          </table:table-cell>
          <table:table-cell table:style-name="TableCell">
            <text:p>10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8-08-21</text:p>
          </table:table-cell>
          <table:table-cell table:style-name="TableCell">
            <text:p>59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8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51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5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4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4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4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4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4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44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4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4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4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4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3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3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6</text:p>
          </table:table-cell>
          <table:table-cell table:style-name="TableCell">
            <text:p>37</text:p>
          </table:table-cell>
          <table:table-cell table:style-name="TableCell">
            <text:p>10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8-06-06</text:p>
          </table:table-cell>
          <table:table-cell table:style-name="TableCell">
            <text:p>36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6-06</text:p>
          </table:table-cell>
          <table:table-cell table:style-name="TableCell">
            <text:p>35</text:p>
          </table:table-cell>
          <table:table-cell table:style-name="TableCell">
            <text:p>1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6-06</text:p>
          </table:table-cell>
          <table:table-cell table:style-name="TableCell">
            <text:p>34</text:p>
          </table:table-cell>
          <table:table-cell table:style-name="TableCell">
            <text:p>1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6-06</text:p>
          </table:table-cell>
          <table:table-cell table:style-name="TableCell">
            <text:p>33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32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3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3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2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2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2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26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2</text:p>
          </table:table-cell>
          <table:table-cell table:style-name="TableCell">
            <text:p>25</text:p>
          </table:table-cell>
          <table:table-cell table:style-name="TableCell">
            <text:p>1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5-19</text:p>
          </table:table-cell>
          <table:table-cell table:style-name="TableCell">
            <text:p>24</text:p>
          </table:table-cell>
          <table:table-cell table:style-name="TableCell">
            <text:p>10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23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2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2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2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1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1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1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16</text:p>
          </table:table-cell>
          <table:table-cell table:style-name="TableCell">
            <text:p>8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15</text:p>
          </table:table-cell>
          <table:table-cell table:style-name="TableCell">
            <text:p>19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14</text:p>
          </table:table-cell>
          <table:table-cell table:style-name="TableCell">
            <text:p>17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13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12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11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5-02</text:p>
          </table:table-cell>
          <table:table-cell table:style-name="TableCell">
            <text:p>10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5-02</text:p>
          </table:table-cell>
          <table:table-cell table:style-name="TableCell">
            <text:p>9</text:p>
          </table:table-cell>
          <table:table-cell table:style-name="TableCell">
            <text:p>1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4-19</text:p>
          </table:table-cell>
          <table:table-cell table:style-name="TableCell">
            <text:p>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9</text:p>
          </table:table-cell>
          <table:table-cell table:style-name="TableCell">
            <text:p>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9</text:p>
          </table:table-cell>
          <table:table-cell table:style-name="TableCell">
            <text:p>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9</text:p>
          </table:table-cell>
          <table:table-cell table:style-name="TableCell">
            <text:p>5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9</text:p>
          </table:table-cell>
          <table:table-cell table:style-name="TableCell">
            <text:p>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9</text:p>
          </table:table-cell>
          <table:table-cell table:style-name="TableCell">
            <text:p>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0</text:p>
          </table:table-cell>
          <table:table-cell table:style-name="TableCell">
            <text:p>2</text:p>
          </table:table-cell>
          <table:table-cell table:style-name="TableCell">
            <text:p>10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8-04-10</text:p>
          </table:table-cell>
          <table:table-cell table:style-name="TableCell">
            <text:p>1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